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DAE9F8"/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fo:background-color="#DAE9F8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DAE9F8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thin solid #000000" fo:background-color="#DAE9F8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fo:background-color="#DAE9F8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12">
      <style:table-cell-properties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color="#000000" style:font-name="Arial" style:font-name-asian="Arial" style:font-name-complex="Arial"/>
    </style:style>
    <style:style style:name="ce12" style:family="table-cell" style:parent-style-name="Default" style:data-style-name="N20">
      <style:table-cell-properties fo:border-top="none" fo:border-bottom="thin solid #000000" fo:border-left="none" fo:border-right="thin solid #000000"/>
      <style:text-properties fo:color="#000000" style:font-name="Arial" style:font-name-asian="Arial" style:font-name-complex="Arial"/>
    </style:style>
    <style:style style:name="ce13" style:family="table-cell" style:parent-style-name="Default" style:data-style-name="N12">
      <style:table-cell-properties fo:border-top="none" fo:border-bottom="thin solid #000000" fo:border-left="none" fo:border-right="thin solid #000000"/>
      <style:text-properties fo:color="#000000"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Arial" style:font-name-asian="Arial" style:font-name-complex="Arial"/>
    </style:style>
    <style:style style:name="ce15" style:family="table-cell" style:parent-style-name="Hyperlink" style:data-style-name="N0">
      <style:table-cell-properties fo:border-top="none" fo:border-bottom="thin solid #000000" fo:border-left="none" fo:border-right="2pt solid #000000" style:vertical-align="automatic" fo:background-color="transparent"/>
      <style:text-properties fo:color="#467886" style:text-underline-style="solid" style:text-underline-type="singl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Arial" style:font-name-asian="Arial" style:font-name-complex="Arial"/>
    </style:style>
    <style:style style:name="ce17" style:family="table-cell" style:parent-style-name="Default" style:data-style-name="N12"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/>
    </style:style>
    <style:style style:name="ce19" style:family="table-cell" style:parent-style-name="Default" style:data-style-name="N12">
      <style:table-cell-properties fo:border-top="thin solid #000000" fo:border-bottom="thin solid #000000" fo:border-left="none" fo:border-right="thin solid #000000"/>
      <style:text-properties fo:color="#000000"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none" fo:border-bottom="thin solid #000000" fo:border-left="none" fo:border-right="2pt solid #000000"/>
      <style:text-properties fo:color="#467886" style:text-underline-style="solid" style:text-underline-type="single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color="#000000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color="#000000" style:font-name="Arial" style:font-name-asian="Arial" style:font-name-complex="Arial"/>
    </style:style>
    <style:style style:name="ce24" style:family="table-cell" style:parent-style-name="Default" style:data-style-name="N20">
      <style:table-cell-properties fo:border-top="none" fo:border-bottom="2pt solid #000000" fo:border-left="none" fo:border-right="thin solid #000000"/>
      <style:text-properties fo:color="#000000" style:font-name="Arial" style:font-name-asian="Arial" style:font-name-complex="Arial"/>
    </style:style>
    <style:style style:name="ce25" style:family="table-cell" style:parent-style-name="Default" style:data-style-name="N12">
      <style:table-cell-properties fo:border-top="none" fo:border-bottom="2pt solid #000000" fo:border-left="none" fo:border-right="thin solid #000000"/>
      <style:text-properties fo:color="#000000"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/>
      <style:text-properties fo:color="#000000"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467886" style:text-underline-style="solid" style:text-underline-type="single"/>
    </style:style>
    <style:style style:name="ce28" style:family="table-cell" style:parent-style-name="Default" style:data-style-name="N0">
      <style:table-cell-properties style:vertical-align="automatic" fo:background-color="#DAE9F8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4.89479166666667cm" style:use-optimal-column-width="true"/>
    </style:style>
    <style:style style:name="co2" style:family="table-column">
      <style:table-column-properties fo:break-before="auto" style:column-width="48.895cm" style:use-optimal-column-width="true"/>
    </style:style>
    <style:style style:name="co3" style:family="table-column">
      <style:table-column-properties fo:break-before="auto" style:column-width="17.6477083333333cm" style:use-optimal-column-width="true"/>
    </style:style>
    <style:style style:name="co4" style:family="table-column">
      <style:table-column-properties fo:break-before="auto" style:column-width="3.095625cm" style:use-optimal-column-width="true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3.04270833333333cm" style:use-optimal-column-width="true"/>
    </style:style>
    <style:style style:name="co7" style:family="table-column">
      <style:table-column-properties fo:break-before="auto" style:column-width="10.2129166666667cm" style:use-optimal-column-width="true"/>
    </style:style>
    <style:style style:name="co8" style:family="table-column">
      <style:table-column-properties fo:break-before="auto" style:column-width="5.23875cm" style:use-optimal-column-width="true"/>
    </style:style>
    <style:style style:name="co9" style:family="table-column">
      <style:table-column-properties fo:break-before="auto" style:column-width="4.02166666666667cm" style:use-optimal-column-width="true"/>
    </style:style>
    <style:style style:name="co10" style:family="table-column">
      <style:table-column-properties fo:break-before="auto" style:column-width="36.327291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2" table:number-rows-spanned="1" table:style-name="ce28">
            <text:p>CONTRATOS | LICITACIONES</text:p>
          </table:table-cell>
          <table:covered-table-cell/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table:number-columns-repeated="16374"/>
        </table:table-row>
        <table:table-row table:number-rows-repeated="2" table:style-name="ro2"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CÓDIGO EXPEDIENTE</text:p>
          </table:table-cell>
          <table:table-cell office:value-type="string" table:style-name="ce4">
            <text:p>OBJETO LICITACIÓN</text:p>
          </table:table-cell>
          <table:table-cell office:value-type="string" table:style-name="ce5">
            <text:p>ADJUDICADOR</text:p>
          </table:table-cell>
          <table:table-cell office:value-type="string" table:style-name="ce6">
            <text:p><text:s/>PUBLICACIÓN</text:p>
          </table:table-cell>
          <table:table-cell office:value-type="string" table:style-name="ce6">
            <text:p>ADJUDICACIÓN</text:p>
          </table:table-cell>
          <table:table-cell office:value-type="string" table:style-name="ce6">
            <text:p>FINALIZACIÓN</text:p>
          </table:table-cell>
          <table:table-cell office:value-type="string" table:style-name="ce6">
            <text:p>PRESUPUESTO BASE LICITACIÓN SIN IMPUESTOS</text:p>
          </table:table-cell>
          <table:table-cell office:value-type="string" table:style-name="ce6">
            <text:p>IMPORTE ADJUDICACIÓN</text:p>
          </table:table-cell>
          <table:table-cell office:value-type="string" table:style-name="ce6">
            <text:p>Nº COMPETIDORES</text:p>
          </table:table-cell>
          <table:table-cell office:value-type="string" table:style-name="ce7">
            <text:p>ENLACE LICITACIÓN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300/2021/00851-8.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Organismo Autónomo Agencia para el Empleo de Madrid</text:p>
          </table:table-cell>
          <table:table-cell office:value-type="date" office:date-value="2024-03-26T00:00:00" table:style-name="ce12">
            <text:p>26-mar-24</text:p>
          </table:table-cell>
          <table:table-cell office:value-type="date" office:date-value="2024-03-27T00:00:00" table:style-name="ce12">
            <text:p>27-mar-24</text:p>
          </table:table-cell>
          <table:table-cell office:value-type="date" office:date-value="2024-04-01T00:00:00" table:style-name="ce12">
            <text:p>01-abr-24</text:p>
          </table:table-cell>
          <table:table-cell office:value-type="currency" office:value="3370.5" table:style-name="ce13">
            <text:p>3.370,50 €</text:p>
          </table:table-cell>
          <table:table-cell office:value-type="currency" office:value="3370.5" table:style-name="ce13">
            <text:p>3.370,50 €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<text:a xlink:href="https://contrataciondelestado.es/wps/portal/!ut/p/b0/04_Sj9CPykssy0xPLMnMz0vMAfIjU1JTC3Iy87KtUlJLEnNyUuNzMpMzSxKTgQr0w_Wj9KMyU1zLcvQjgwJyHTMcvS3Lw_wtPVJMqwrLCi2T021t9Qtycx0BRz2wbQ!!/">https://contrataciondelestado.es/wps/portal/!ut/p/b0/04_Sj9CPykssy0xPLMnMz0vMAfIjU1JTC3Iy87KtUlJLEnNyUuNzMpMzSxKTgQr0w_Wj9KMyU1zLcvQjgwJyHTMcvS3Lw_wtPVJMqwrLCi2T021t9Qtycx0BRz2wbQ!!/</text:a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300/2021/00851-7</text:p>
          </table:table-cell>
          <table:table-cell office:value-type="string" table:style-name="ce10">
            <text:p>Contrato basado para la impartición de una edición del curso "Certificado de socorrista en piscinas según Orden 1239/2021" para 15 alumnos/as con un total de 80 horas.</text:p>
          </table:table-cell>
          <table:table-cell office:value-type="string" table:style-name="ce11">
            <text:p>Organismo Autónomo Agencia para el Empleo de Madrid</text:p>
          </table:table-cell>
          <table:table-cell office:value-type="date" office:date-value="2024-02-27T00:00:00" table:style-name="ce12">
            <text:p>27-feb-24</text:p>
          </table:table-cell>
          <table:table-cell office:value-type="date" office:date-value="2024-03-04T00:00:00" table:style-name="ce12">
            <text:p>04-mar-24</text:p>
          </table:table-cell>
          <table:table-cell office:value-type="date" office:date-value="2024-09-02T00:00:00" table:style-name="ce12">
            <text:p>02-sep-24</text:p>
          </table:table-cell>
          <table:table-cell office:value-type="currency" office:value="5392.8" table:style-name="ce13">
            <text:p>5.392,80 €</text:p>
          </table:table-cell>
          <table:table-cell office:value-type="currency" office:value="5392.8" table:style-name="ce13">
            <text:p>5.392,80 €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<text:a xlink:href="https://contrataciondelestado.es/wps/portal/!ut/p/b0/04_Sj9CPykssy0xPLMnMz0vMAfIjU1JTC3Iy87KtUlJLEnNyUuNzMpMzSxKTgQr0w_Wj9KMyU1zLcvQjfSwDLLI9_DODKg20DUN8Kz0zo3Krym1t9Qtycx0BZTbonQ!!/">https://contrataciondelestado.es/wps/portal/!ut/p/b0/04_Sj9CPykssy0xPLMnMz0vMAfIjU1JTC3Iy87KtUlJLEnNyUuNzMpMzSxKTgQr0w_Wj9KMyU1zLcvQjfSwDLLI9_DODKg20DUN8Kz0zo3Krym1t9Qtycx0BZTbonQ!!/</text:a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A 13/23</text:p>
          </table:table-cell>
          <table:table-cell office:value-type="string" table:style-name="ce10">
            <text:p>Servicio de formación destinado a la recualificación de personas trabajadoras que hayan estado o estén afectadas por un Expediente de Regulación Temporal de Empleo (ERTE) dentro del componente C23.I03 del Plan de recuperación, transformación y resiliencia - Lote 9</text:p>
          </table:table-cell>
          <table:table-cell office:value-type="string" table:style-name="ce11">
            <text:p>Ministerio de Trabajo y Economía Social - Servicio Publico de Empleo Estatal</text:p>
          </table:table-cell>
          <table:table-cell office:value-type="date" office:date-value="2023-02-22T00:00:00" table:style-name="ce12">
            <text:p>22-feb-23</text:p>
          </table:table-cell>
          <table:table-cell office:value-type="date" office:date-value="2023-10-09T00:00:00" table:style-name="ce12">
            <text:p>09-oct-23</text:p>
          </table:table-cell>
          <table:table-cell office:value-type="date" office:date-value="2025-11-18T00:00:00" table:style-name="ce12">
            <text:p>18-nov-25</text:p>
          </table:table-cell>
          <table:table-cell office:value-type="currency" office:value="6840000" table:style-name="ce13">
            <text:p>6.840.000,00 €</text:p>
          </table:table-cell>
          <table:table-cell office:value-type="currency" office:value="6840000" table:style-name="ce13">
            <text:p>6.840.000,00 €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<text:a xlink:href="https://contrataciondelestado.es/wps/portal/!ut/p/b0/DcoxCoAwDADAJ2UQF6FDBPUBCmoWibZIMK1Fq37fjgcHBBNQ4Fd2TnIG1uzZOhdVwlFZl1jVLSqbJN5ygBEISGzzKsxfi2ssaSg89s9-J6y7q0RjIHqPPy8U7IU!/">https://contrataciondelestado.es/wps/portal/!ut/p/b0/DcoxCoAwDADAJ2UQF6FDBPUBCmoWibZIMK1Fq37fjgcHBBNQ4Fd2TnIG1uzZOhdVwlFZl1jVLSqbJN5ygBEISGzzKsxfi2ssaSg89s9-J6y7q0RjIHqPPy8U7IU!/</text:a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CONTR 20210000786160</text:p>
          </table:table-cell>
          <table:table-cell office:value-type="string" table:style-name="ce10">
            <text:p>NECESIDADES FORMATIVAS I: IMPFPE PERSON DESEMPLEADAS PROV SEVILLA, PRESENC - Lote 26</text:p>
          </table:table-cell>
          <table:table-cell office:value-type="string" table:style-name="ce11">
            <text:p>Consejería de Empleo, Empresa y Trabajo Autónomo. Secretaría General Técnica</text:p>
          </table:table-cell>
          <table:table-cell office:value-type="date" office:date-value="2022-01-14T00:00:00" table:style-name="ce12">
            <text:p>14-ene-22</text:p>
          </table:table-cell>
          <table:table-cell office:value-type="date" office:date-value="2023-03-27T00:00:00" table:style-name="ce12">
            <text:p>27-mar-23</text:p>
          </table:table-cell>
          <table:table-cell office:value-type="string" table:style-name="ce16">
            <text:p>-</text:p>
          </table:table-cell>
          <table:table-cell office:value-type="currency" office:value="6140000" table:style-name="ce13">
            <text:p>6.140.000,00 €</text:p>
          </table:table-cell>
          <table:table-cell office:value-type="currency" office:value="202684.5" table:style-name="ce13">
            <text:p>202.684,50 €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<text:a xlink:href="https://www.juntadeandalucia.es/haciendayadministracionpublica/apl/pdc_sirec/perfiles-licitaciones/detalle-licitacion.jsf?idExpediente=405353">https://www.juntadeandalucia.es/haciendayadministracionpublica/apl/pdc_sirec/perfiles-licitaciones/detalle-licitacion.jsf?idExpediente=405353</text:a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300/2021/00851-2</text:p>
          </table:table-cell>
          <table:table-cell office:value-type="string" table:style-name="ce10">
            <text:p>Contratación de los módulos formativos que forman parte del Certificado de Profesionalidad “Socorrista en instalaciones acuáticas” del lote 6 “Familia profesional actividades físicas y deportivas” correspondiente a la Programación 2023 de la Agencia para el Empleo de Madrid para los desempleados empadronados en los distritos SURES pertenecientes al Plan Estratégico de Requilibrio Territorial. Nº ediciones 2 Denominación del curso: Socorrista en instalaciones acuáticas Nº total de horas de formación: 740</text:p>
          </table:table-cell>
          <table:table-cell office:value-type="string" table:style-name="ce11">
            <text:p>Organismo Autónomo Agencia para el Empleo de Madrid</text:p>
          </table:table-cell>
          <table:table-cell office:value-type="date" office:date-value="2022-01-19T00:00:00" table:style-name="ce12">
            <text:p>19-ene-22</text:p>
          </table:table-cell>
          <table:table-cell office:value-type="date" office:date-value="2023-04-24T00:00:00" table:style-name="ce12">
            <text:p>24-abr-23</text:p>
          </table:table-cell>
          <table:table-cell office:value-type="date" office:date-value="2023-10-31T00:00:00" table:style-name="ce12">
            <text:p>31-oct-23</text:p>
          </table:table-cell>
          <table:table-cell office:value-type="currency" office:value="49883.4" table:style-name="ce13">
            <text:p>49.883,40 €</text:p>
          </table:table-cell>
          <table:table-cell office:value-type="currency" office:value="49883.4" table:style-name="ce17">
            <text:p>49.883,40 €</text:p>
          </table:table-cell>
          <table:table-cell office:value-type="float" office:value="1" table:style-name="ce18">
            <text:p>1</text:p>
          </table:table-cell>
          <table:table-cell office:value-type="string" table:style-name="ce15">
            <text:p><text:a xlink:href="https://contrataciondelestado.es/wps/portal/!ut/p/b0/Dco5CoAwEADAJ62dIqTwSCloY45GliTo4hpThIi_13JgwIIGG7HQjpnuiPzb-BASUzxbHzIyh43JUUb3B1BgwZKXhcEsfZwOHN-zGfSyVkrWbOZHCEjX1X1W0LwG/">https://contrataciondelestado.es/wps/portal/!ut/p/b0/Dco5CoAwEADAJ62dIqTwSCloY45GliTo4hpThIi_13JgwIIGG7HQjpnuiPzb-BASUzxbHzIyh43JUUb3B1BgwZKXhcEsfZwOHN-zGfSyVkrWbOZHCEjX1X1W0LwG/</text:a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CONTR 20210000786160</text:p>
          </table:table-cell>
          <table:table-cell office:value-type="string" table:style-name="ce10">
            <text:p>NECESIDADES FORMATIVAS I: IMPFPE PERSON DESEMPLEADAS PROV SEVILLA, PRESENC - Lote 20</text:p>
          </table:table-cell>
          <table:table-cell office:value-type="string" table:style-name="ce11">
            <text:p>Consejería de Empleo, Empresa y Trabajo Autónomo. Secretaría General Técnica</text:p>
          </table:table-cell>
          <table:table-cell office:value-type="date" office:date-value="2022-01-14T00:00:00" table:style-name="ce12">
            <text:p>14-ene-22</text:p>
          </table:table-cell>
          <table:table-cell office:value-type="date" office:date-value="2022-12-14T00:00:00" table:style-name="ce12">
            <text:p>14-dic-22</text:p>
          </table:table-cell>
          <table:table-cell office:value-type="string" table:style-name="ce16">
            <text:p>-</text:p>
          </table:table-cell>
          <table:table-cell office:value-type="currency" office:value="6140000" table:style-name="ce13">
            <text:p>6.140.000,00 €</text:p>
          </table:table-cell>
          <table:table-cell office:value-type="currency" office:value="139725" table:style-name="ce19">
            <text:p>139.725,00 €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<text:a xlink:href="https://www.juntadeandalucia.es/haciendayadministracionpublica/apl/pdc_sirec/perfiles-licitaciones/detalle-licitacion.jsf?idExpediente=405353">https://www.juntadeandalucia.es/haciendayadministracionpublica/apl/pdc_sirec/perfiles-licitaciones/detalle-licitacion.jsf?idExpediente=405353</text:a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CONTR 20210000786160</text:p>
          </table:table-cell>
          <table:table-cell office:value-type="string" table:style-name="ce10">
            <text:p>NECESIDADES FORMATIVAS I: IMPFPE PERSON DESEMPLEADAS PROV SEVILLA, PRESENC - Lote 22</text:p>
          </table:table-cell>
          <table:table-cell office:value-type="string" table:style-name="ce11">
            <text:p>Consejería de Empleo, Empresa y Trabajo Autónomo. Secretaría General Técnica</text:p>
          </table:table-cell>
          <table:table-cell office:value-type="date" office:date-value="2022-01-14T00:00:00" table:style-name="ce12">
            <text:p>14-ene-22</text:p>
          </table:table-cell>
          <table:table-cell office:value-type="date" office:date-value="2022-12-14T00:00:00" table:style-name="ce12">
            <text:p>14-dic-22</text:p>
          </table:table-cell>
          <table:table-cell office:value-type="string" table:style-name="ce16">
            <text:p>-</text:p>
          </table:table-cell>
          <table:table-cell office:value-type="currency" office:value="6140000" table:style-name="ce13">
            <text:p>6.140.000,00 €</text:p>
          </table:table-cell>
          <table:table-cell office:value-type="currency" office:value="186945" table:style-name="ce13">
            <text:p>186.945,00 €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<text:a xlink:href="https://www.juntadeandalucia.es/haciendayadministracionpublica/apl/pdc_sirec/perfiles-licitaciones/detalle-licitacion.jsf?idExpediente=405353">https://www.juntadeandalucia.es/haciendayadministracionpublica/apl/pdc_sirec/perfiles-licitaciones/detalle-licitacion.jsf?idExpediente=405353</text:a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CONTR 20210000786160</text:p>
          </table:table-cell>
          <table:table-cell office:value-type="string" table:style-name="ce10">
            <text:p>NECESIDADES FORMATIVAS I: IMPFPE PERSON DESEMPLEADAS PROV SEVILLA, PRESENC - Lote 27</text:p>
          </table:table-cell>
          <table:table-cell office:value-type="string" table:style-name="ce11">
            <text:p>Consejería de Empleo, Empresa y Trabajo Autónomo. Secretaría General Técnica</text:p>
          </table:table-cell>
          <table:table-cell office:value-type="date" office:date-value="2022-01-14T00:00:00" table:style-name="ce12">
            <text:p>14-ene-22</text:p>
          </table:table-cell>
          <table:table-cell office:value-type="date" office:date-value="2022-12-14T00:00:00" table:style-name="ce12">
            <text:p>14-dic-22</text:p>
          </table:table-cell>
          <table:table-cell office:value-type="string" table:style-name="ce16">
            <text:p>-</text:p>
          </table:table-cell>
          <table:table-cell office:value-type="currency" office:value="6140000" table:style-name="ce13">
            <text:p>6.140.000,00 €</text:p>
          </table:table-cell>
          <table:table-cell office:value-type="currency" office:value="148347" table:style-name="ce13">
            <text:p>148.347,00 €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<text:a xlink:href="https://www.juntadeandalucia.es/haciendayadministracionpublica/apl/pdc_sirec/perfiles-licitaciones/detalle-licitacion.jsf?idExpediente=405353">https://www.juntadeandalucia.es/haciendayadministracionpublica/apl/pdc_sirec/perfiles-licitaciones/detalle-licitacion.jsf?idExpediente=405353</text:a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CONTR 20210000786160</text:p>
          </table:table-cell>
          <table:table-cell office:value-type="string" table:style-name="ce10">
            <text:p>NECESIDADES FORMATIVAS I: IMPFPE PERSON DESEMPLEADAS PROV SEVILLA, PRESENC - Lote 29</text:p>
          </table:table-cell>
          <table:table-cell office:value-type="string" table:style-name="ce11">
            <text:p>Consejería de Empleo, Empresa y Trabajo Autónomo. Secretaría General Técnica</text:p>
          </table:table-cell>
          <table:table-cell office:value-type="date" office:date-value="2022-01-14T00:00:00" table:style-name="ce12">
            <text:p>14-ene-22</text:p>
          </table:table-cell>
          <table:table-cell office:value-type="date" office:date-value="2022-12-14T00:00:00" table:style-name="ce12">
            <text:p>14-dic-22</text:p>
          </table:table-cell>
          <table:table-cell office:value-type="string" table:style-name="ce16">
            <text:p>-</text:p>
          </table:table-cell>
          <table:table-cell office:value-type="currency" office:value="6140000" table:style-name="ce13">
            <text:p>6.140.000,00 €</text:p>
          </table:table-cell>
          <table:table-cell office:value-type="currency" office:value="104250" table:style-name="ce13">
            <text:p>104.250,00 €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<text:a xlink:href="https://www.juntadeandalucia.es/haciendayadministracionpublica/apl/pdc_sirec/perfiles-licitaciones/detalle-licitacion.jsf?idExpediente=405353">https://www.juntadeandalucia.es/haciendayadministracionpublica/apl/pdc_sirec/perfiles-licitaciones/detalle-licitacion.jsf?idExpediente=405353</text:a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2022/000700</text:p>
          </table:table-cell>
          <table:table-cell office:value-type="string" table:style-name="ce10">
            <text:p>Servicios de formación del itinerario formativo "Técnico/a de Información Turística" del Proyecto Redes+ (AP-POEFE) del Fondo Social Europeo.</text:p>
          </table:table-cell>
          <table:table-cell office:value-type="string" table:style-name="ce11">
            <text:p>Órganos Directivos del Ayuntamiento de Sevilla</text:p>
          </table:table-cell>
          <table:table-cell office:value-type="date" office:date-value="2022-06-30T00:00:00" table:style-name="ce12">
            <text:p>30-jun-22</text:p>
          </table:table-cell>
          <table:table-cell office:value-type="date" office:date-value="2022-08-24T00:00:00" table:style-name="ce12">
            <text:p>24-ago-22</text:p>
          </table:table-cell>
          <table:table-cell office:value-type="date" office:date-value="2023-01-21T00:00:00" table:style-name="ce12">
            <text:p>21-ene-23</text:p>
          </table:table-cell>
          <table:table-cell office:value-type="currency" office:value="40043.22" table:style-name="ce13">
            <text:p>40.043,22 €</text:p>
          </table:table-cell>
          <table:table-cell office:value-type="currency" office:value="40043.22" table:style-name="ce13">
            <text:p>40.043,22 €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<text:a xlink:href="https://contrataciondelestado.es/wps/portal/!ut/p/b0/DcqxCoAgEADQr2m-5sChocYwCNJb4lCzo9MaxKGvz_HBAwQDmKlypMJPJmm2PoRXON-DD4VEwiHsuJBrAXZAQPZTFbDfGfWlZ3PNvtq83evSdz2OSsGb0vgDXAZNQQ!!/">https://contrataciondelestado.es/wps/portal/!ut/p/b0/DcqxCoAgEADQr2m-5sChocYwCNJb4lCzo9MaxKGvz_HBAwQDmKlypMJPJmm2PoRXON-DD4VEwiHsuJBrAXZAQPZTFbDfGfWlZ3PNvtq83evSdz2OSsGb0vgDXAZNQQ!!/</text:a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CONTR 20200000536908</text:p>
          </table:table-cell>
          <table:table-cell office:value-type="string" table:style-name="ce10">
            <text:p>Licitación Málaga ADM/2020/0020 - Lote 12</text:p>
          </table:table-cell>
          <table:table-cell office:value-type="string" table:style-name="ce11">
            <text:p>Delegación Territorial de Salud y Familias en Cádiz (En Transición)</text:p>
          </table:table-cell>
          <table:table-cell office:value-type="date" office:date-value="2020-11-30T00:00:00" table:style-name="ce12">
            <text:p>30-nov-20</text:p>
          </table:table-cell>
          <table:table-cell office:value-type="date" office:date-value="2021-06-15T00:00:00" table:style-name="ce12">
            <text:p>15-jun-21</text:p>
          </table:table-cell>
          <table:table-cell office:value-type="string" table:style-name="ce16">
            <text:p>-</text:p>
          </table:table-cell>
          <table:table-cell office:value-type="currency" office:value="4420000" table:style-name="ce13">
            <text:p>4.420.000,00 €</text:p>
          </table:table-cell>
          <table:table-cell office:value-type="currency" office:value="187961.55" table:style-name="ce13">
            <text:p>187.961,55 €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<text:a xlink:href="https://www.juntadeandalucia.es/haciendayadministracionpublica/apl/pdc_sirec/perfiles-licitaciones/detalle-licitacion.jsf?idExpediente=000000263193">https://www.juntadeandalucia.es/haciendayadministracionpublica/apl/pdc_sirec/perfiles-licitaciones/detalle-licitacion.jsf?idExpediente=000000263193</text:a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2021/000453</text:p>
          </table:table-cell>
          <table:table-cell office:value-type="string" table:style-name="ce10">
            <text:p>Servicios de Formación para la obtención de Certificados de Profesionalidad en el Proyecto Redes+, en e lMarco del Programa POEFE del Fondo Social ... - Lote 20</text:p>
          </table:table-cell>
          <table:table-cell office:value-type="string" table:style-name="ce11">
            <text:p>Junta de Gobierno del Ayuntamiento de Sevilla</text:p>
          </table:table-cell>
          <table:table-cell office:value-type="date" office:date-value="2021-09-17T00:00:00" table:style-name="ce12">
            <text:p>17-sep-21</text:p>
          </table:table-cell>
          <table:table-cell office:value-type="date" office:date-value="2022-05-11T00:00:00" table:style-name="ce12">
            <text:p>11-may-22</text:p>
          </table:table-cell>
          <table:table-cell office:value-type="date" office:date-value="2023-05-26T00:00:00" table:style-name="ce12">
            <text:p>26-may-23</text:p>
          </table:table-cell>
          <table:table-cell office:value-type="currency" office:value="75505.25" table:style-name="ce13">
            <text:p>75.505,25 €</text:p>
          </table:table-cell>
          <table:table-cell office:value-type="currency" office:value="71729.97" table:style-name="ce13">
            <text:p>71.729,97 €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<text:a xlink:href="https://contrataciondelestado.es/wps/portal/!ut/p/b0/04_Sj9CPykssy0xPLMnMz0vMAfIjU1JTC3Iy87KtUlJLEnNyUuNzMpMzSxKTgQr0w_Wj9KMyU1zLcvQjHfMiM81UDUoKKjy8i6qM3QNTTIvMggNtbfULcnMdAVcuIvE!/">https://contrataciondelestado.es/wps/portal/!ut/p/b0/04_Sj9CPykssy0xPLMnMz0vMAfIjU1JTC3Iy87KtUlJLEnNyUuNzMpMzSxKTgQr0w_Wj9KMyU1zLcvQjHfMiM81UDUoKKjy8i6qM3QNTTIvMggNtbfULcnMdAVcuIvE!/</text:a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2021/000453</text:p>
          </table:table-cell>
          <table:table-cell office:value-type="string" table:style-name="ce10">
            <text:p>Servicios de Formación para la obtención de Certificados de Profesionalidad en el Proyecto Redes+, en e lMarco del Programa POEFE del Fondo Social ... - Lote 4</text:p>
          </table:table-cell>
          <table:table-cell office:value-type="string" table:style-name="ce11">
            <text:p>Junta de Gobierno del Ayuntamiento de Sevilla</text:p>
          </table:table-cell>
          <table:table-cell office:value-type="date" office:date-value="2021-09-17T00:00:00" table:style-name="ce12">
            <text:p>17-sep-21</text:p>
          </table:table-cell>
          <table:table-cell office:value-type="date" office:date-value="2022-04-08T00:00:00" table:style-name="ce12">
            <text:p>08-abr-22</text:p>
          </table:table-cell>
          <table:table-cell office:value-type="date" office:date-value="2023-05-26T00:00:00" table:style-name="ce12">
            <text:p>26-may-23</text:p>
          </table:table-cell>
          <table:table-cell office:value-type="currency" office:value="25563.25" table:style-name="ce13">
            <text:p>25.563,25 €</text:p>
          </table:table-cell>
          <table:table-cell office:value-type="currency" office:value="20194.97" table:style-name="ce13">
            <text:p>20.194,97 €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<text:a xlink:href="https://contrataciondelestado.es/wps/portal/!ut/p/b0/04_Sj9CPykssy0xPLMnMz0vMAfIjU1JTC3Iy87KtUlJLEnNyUuNzMpMzSxKTgQr0w_Wj9KMyU1zLcvQjHfMiM81UDUoKKjy8i6qM3QNTTIvMggNtbfULcnMdAVcuIvE!/">https://contrataciondelestado.es/wps/portal/!ut/p/b0/04_Sj9CPykssy0xPLMnMz0vMAfIjU1JTC3Iy87KtUlJLEnNyUuNzMpMzSxKTgQr0w_Wj9KMyU1zLcvQjHfMiM81UDUoKKjy8i6qM3QNTTIvMggNtbfULcnMdAVcuIvE!/</text:a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2021/000453</text:p>
          </table:table-cell>
          <table:table-cell office:value-type="string" table:style-name="ce10">
            <text:p>Servicios de Formación para la obtención de Certificados de Profesionalidad en el Proyecto Redes+, en e lMarco del Programa POEFE del Fondo Social ... - Lote 15</text:p>
          </table:table-cell>
          <table:table-cell office:value-type="string" table:style-name="ce11">
            <text:p>Junta de Gobierno del Ayuntamiento de Sevilla</text:p>
          </table:table-cell>
          <table:table-cell office:value-type="date" office:date-value="2021-09-17T00:00:00" table:style-name="ce12">
            <text:p>17-sep-21</text:p>
          </table:table-cell>
          <table:table-cell office:value-type="date" office:date-value="2022-04-18T00:00:00" table:style-name="ce12">
            <text:p>18-abr-22</text:p>
          </table:table-cell>
          <table:table-cell office:value-type="date" office:date-value="2023-05-26T00:00:00" table:style-name="ce12">
            <text:p>26-may-23</text:p>
          </table:table-cell>
          <table:table-cell office:value-type="currency" office:value="50812.36" table:style-name="ce13">
            <text:p>50.812,36 €</text:p>
          </table:table-cell>
          <table:table-cell office:value-type="currency" office:value="37601.15" table:style-name="ce13">
            <text:p>37.601,15 €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<text:a xlink:href="https://contrataciondelestado.es/wps/portal/!ut/p/b0/04_Sj9CPykssy0xPLMnMz0vMAfIjU1JTC3Iy87KtUlJLEnNyUuNzMpMzSxKTgQr0w_Wj9KMyU1zLcvQjHfMiM81UDUoKKjy8i6qM3QNTTIvMggNtbfULcnMdAVcuIvE!/">https://contrataciondelestado.es/wps/portal/!ut/p/b0/04_Sj9CPykssy0xPLMnMz0vMAfIjU1JTC3Iy87KtUlJLEnNyUuNzMpMzSxKTgQr0w_Wj9KMyU1zLcvQjHfMiM81UDUoKKjy8i6qM3QNTTIvMggNtbfULcnMdAVcuIvE!/</text:a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300/2021/00851</text:p>
          </table:table-cell>
          <table:table-cell office:value-type="string" table:style-name="ce10">
            <text:p>Acuerdo Marco de formación de la Agencia para el empleo de Madrid en modalidad presencial a adjudicar por procedimiento abierto en las especialidades de: mecánica del automóvil, instalaciones eléctricas, producción audiovisual, gestión medioambiental, industrias textiles y entrenamiento deportivo - Lote 6</text:p>
          </table:table-cell>
          <table:table-cell office:value-type="string" table:style-name="ce11">
            <text:p>Organismo Autónomo Agencia para el Empleo de Madrid</text:p>
          </table:table-cell>
          <table:table-cell office:value-type="date" office:date-value="2022-01-19T00:00:00" table:style-name="ce12">
            <text:p>19-ene-22</text:p>
          </table:table-cell>
          <table:table-cell office:value-type="date" office:date-value="2022-04-06T00:00:00" table:style-name="ce12">
            <text:p>06-abr-22</text:p>
          </table:table-cell>
          <table:table-cell office:value-type="string" table:style-name="ce16">
            <text:p>-</text:p>
          </table:table-cell>
          <table:table-cell office:value-type="currency" office:value="120000" table:style-name="ce13">
            <text:p>120.000,00 €</text:p>
          </table:table-cell>
          <table:table-cell office:value-type="currency" office:value="49883.4" table:style-name="ce13">
            <text:p>49.883,40 €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<text:a xlink:href="https://contrataciondelestado.es/wps/portal/!ut/p/b0/Dco5CoAwEADAJ62dIqTwSCloY45GliTo4hpThIi_13JgwIIGG7HQjpnuiPzb-BASUzxbHzIyh43JUUb3B1BgwZKXhcEsfZwOHN-zGfSyVkrWbOZHCEjX1X1W0LwG/">https://contrataciondelestado.es/wps/portal/!ut/p/b0/Dco5CoAwEADAJ62dIqTwSCloY45GliTo4hpThIi_13JgwIIGG7HQjpnuiPzb-BASUzxbHzIyh43JUUb3B1BgwZKXhcEsfZwOHN-zGfSyVkrWbOZHCEjX1X1W0LwG/</text:a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CONTR 20210000612154</text:p>
          </table:table-cell>
          <table:table-cell office:value-type="string" table:style-name="ce10">
            <text:p>FPE OCUPADOS EN SECTOR AEROESPACIAL EN PROV DE CÁDIZ Y SEVILLA PRESENCIAL - Lote 11</text:p>
          </table:table-cell>
          <table:table-cell office:value-type="string" table:style-name="ce11">
            <text:p>Consejería de Fomento, Infraestructuras y Ordenación del Territorio. Secretaría General Técnica</text:p>
          </table:table-cell>
          <table:table-cell office:value-type="date" office:date-value="2021-11-23T00:00:00" table:style-name="ce12">
            <text:p>23-nov-21</text:p>
          </table:table-cell>
          <table:table-cell office:value-type="date" office:date-value="2022-04-04T00:00:00" table:style-name="ce12">
            <text:p>04-abr-22</text:p>
          </table:table-cell>
          <table:table-cell office:value-type="string" table:style-name="ce16">
            <text:p>-</text:p>
          </table:table-cell>
          <table:table-cell office:value-type="currency" office:value="1920000" table:style-name="ce13">
            <text:p>1.920.000,00 €</text:p>
          </table:table-cell>
          <table:table-cell office:value-type="currency" office:value="52416" table:style-name="ce13">
            <text:p>52.416,00 €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<text:a xlink:href="https://www.juntadeandalucia.es/haciendayadministracionpublica/apl/pdc_sirec/perfiles-licitaciones/detalle-licitacion.jsf?idExpediente=000000373073">https://www.juntadeandalucia.es/haciendayadministracionpublica/apl/pdc_sirec/perfiles-licitaciones/detalle-licitacion.jsf?idExpediente=000000373073</text:a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CONTR 20210000612154</text:p>
          </table:table-cell>
          <table:table-cell office:value-type="string" table:style-name="ce10">
            <text:p>FPE OCUPADOS EN SECTOR AEROESPACIAL EN PROV DE CÁDIZ Y SEVILLA PRESENCIAL - Lote 10</text:p>
          </table:table-cell>
          <table:table-cell office:value-type="string" table:style-name="ce11">
            <text:p>Consejería de Fomento, Infraestructuras y Ordenación del Territorio. Secretaría General Técnica</text:p>
          </table:table-cell>
          <table:table-cell office:value-type="date" office:date-value="2021-11-23T00:00:00" table:style-name="ce12">
            <text:p>23-nov-21</text:p>
          </table:table-cell>
          <table:table-cell office:value-type="date" office:date-value="2022-04-04T00:00:00" table:style-name="ce12">
            <text:p>04-abr-22</text:p>
          </table:table-cell>
          <table:table-cell office:value-type="string" table:style-name="ce16">
            <text:p>-</text:p>
          </table:table-cell>
          <table:table-cell office:value-type="currency" office:value="1920000" table:style-name="ce13">
            <text:p>1.920.000,00 €</text:p>
          </table:table-cell>
          <table:table-cell office:value-type="currency" office:value="142740" table:style-name="ce13">
            <text:p>142.740,00 €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<text:a xlink:href="https://www.juntadeandalucia.es/haciendayadministracionpublica/apl/pdc_sirec/perfiles-licitaciones/detalle-licitacion.jsf?idExpediente=000000373073">https://www.juntadeandalucia.es/haciendayadministracionpublica/apl/pdc_sirec/perfiles-licitaciones/detalle-licitacion.jsf?idExpediente=000000373073</text:a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CONTR 20210000612154</text:p>
          </table:table-cell>
          <table:table-cell office:value-type="string" table:style-name="ce10">
            <text:p>FPE OCUPADOS EN SECTOR AEROESPACIAL EN PROV DE CÁDIZ Y SEVILLA PRESENCIAL - Lote 9</text:p>
          </table:table-cell>
          <table:table-cell office:value-type="string" table:style-name="ce11">
            <text:p>Consejería de Fomento, Infraestructuras y Ordenación del Territorio. Secretaría General Técnica</text:p>
          </table:table-cell>
          <table:table-cell office:value-type="date" office:date-value="2021-11-23T00:00:00" table:style-name="ce12">
            <text:p>23-nov-21</text:p>
          </table:table-cell>
          <table:table-cell office:value-type="date" office:date-value="2022-04-04T00:00:00" table:style-name="ce12">
            <text:p>04-abr-22</text:p>
          </table:table-cell>
          <table:table-cell office:value-type="string" table:style-name="ce16">
            <text:p>-</text:p>
          </table:table-cell>
          <table:table-cell office:value-type="currency" office:value="1920000" table:style-name="ce13">
            <text:p>1.920.000,00 €</text:p>
          </table:table-cell>
          <table:table-cell office:value-type="currency" office:value="244530" table:style-name="ce13">
            <text:p>244.530,00 €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<text:a xlink:href="https://www.juntadeandalucia.es/haciendayadministracionpublica/apl/pdc_sirec/perfiles-licitaciones/detalle-licitacion.jsf?idExpediente=000000373073">https://www.juntadeandalucia.es/haciendayadministracionpublica/apl/pdc_sirec/perfiles-licitaciones/detalle-licitacion.jsf?idExpediente=000000373073</text:a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2020/000005</text:p>
          </table:table-cell>
          <table:table-cell office:value-type="string" table:style-name="ce10">
            <text:p>Servicios de Formación y Prácticas Profesionales conducentes a la obtención de Certificados de Profesionalidad del Proyecto Redes +, el marco del Programa Operativo de Empleo, Formación y Educación (Poefe) del Fondo Social Europeo - Lote 11</text:p>
          </table:table-cell>
          <table:table-cell office:value-type="string" table:style-name="ce11">
            <text:p>Junta de Gobierno del Ayuntamiento de Sevilla</text:p>
          </table:table-cell>
          <table:table-cell office:value-type="date" office:date-value="2020-06-04T00:00:00" table:style-name="ce12">
            <text:p>04-jun-20</text:p>
          </table:table-cell>
          <table:table-cell office:value-type="date" office:date-value="2021-02-26T00:00:00" table:style-name="ce12">
            <text:p>26-feb-21</text:p>
          </table:table-cell>
          <table:table-cell office:value-type="date" office:date-value="2022-08-05T00:00:00" table:style-name="ce12">
            <text:p>05-ago-22</text:p>
          </table:table-cell>
          <table:table-cell office:value-type="currency" office:value="143628.34" table:style-name="ce13">
            <text:p>143.628,34 €</text:p>
          </table:table-cell>
          <table:table-cell office:value-type="currency" office:value="109547.38" table:style-name="ce13">
            <text:p>109.547,38 €</text:p>
          </table:table-cell>
          <table:table-cell office:value-type="float" office:value="2" table:style-name="ce14">
            <text:p>2</text:p>
          </table:table-cell>
          <table:table-cell office:value-type="string" table:style-name="ce20">
            <text:p>https://contrataciondelestado.es/wps/portal/!ut/p/b0/04_Sj9CPykssy0xPLMnMz0vMAfIjU1JTC3Iy87KtUlJLEnNyUuNzMpMzSxKTgQr0w_Wj9KMyU1zLcvQj3VQNXIMtDH0t8wosnAKCnCqiTPK8VA3SbW31C3JzHQFFxfzj/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2020/000005</text:p>
          </table:table-cell>
          <table:table-cell office:value-type="string" table:style-name="ce22">
            <text:p>Servicios de Formación y Prácticas Profesionales conducentes a la obtención de Certificados de Profesionalidad del Proyecto Redes +, el marco del Programa Operativo de Empleo, Formación y Educación (Poefe) del Fondo Social Europeo - Lote 7</text:p>
          </table:table-cell>
          <table:table-cell office:value-type="string" table:style-name="ce23">
            <text:p>Junta de Gobierno del Ayuntamiento de Sevilla</text:p>
          </table:table-cell>
          <table:table-cell office:value-type="date" office:date-value="2020-06-04T00:00:00" table:style-name="ce24">
            <text:p>04-jun-20</text:p>
          </table:table-cell>
          <table:table-cell office:value-type="date" office:date-value="2021-02-25T00:00:00" table:style-name="ce24">
            <text:p>25-feb-21</text:p>
          </table:table-cell>
          <table:table-cell office:value-type="date" office:date-value="2022-08-05T00:00:00" table:style-name="ce24">
            <text:p>05-ago-22</text:p>
          </table:table-cell>
          <table:table-cell office:value-type="currency" office:value="58461.14" table:style-name="ce25">
            <text:p>58.461,14 €</text:p>
          </table:table-cell>
          <table:table-cell office:value-type="currency" office:value="44545.39" table:style-name="ce25">
            <text:p>44.545,39 €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https://contrataciondelestado.es/wps/portal/!ut/p/b0/04_Sj9CPykssy0xPLMnMz0vMAfIjU1JTC3Iy87KtUlJLEnNyUuNzMpMzSxKTgQr0w_Wj9KMyU1zLcvQj3VQNXIMtDH0t8wosnAKCnCqiTPK8VA3SbW31C3JzHQFFxfzj/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currency" office:value="8681791.2300000004" table:style-name="ce8">
            <text:p>8.681.791,23 €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table:number-columns-repeated="16374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20">
      <number:day number:style="long"/>
      <number:text>-</number:text>
      <number:month number:textual="true"/>
      <number:text>-</number:text>
      <number:year/>
    </number:date-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/>
    <dc:creator/>
    <meta:creation-date>2024-08-01T08:10:29Z</meta:creation-date>
    <dc:date>2024-08-01T10:03:53Z</dc:date>
    <meta:user-defined meta:name="ContentTypeId">0x0101002C145F9D88A1CA4385AF9D1E39022EF5</meta:user-defined>
  </office:meta>
</office:document-meta>
</file>