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name="P5" style:parent-style-name="Normal" style:master-page-name="MP4" style:family="paragraph">
      <style:paragraph-properties fo:break-before="page" fo:margin-top="0.0027in"/>
    </style:style>
    <style:style style:name="P6" style:parent-style-name="Normal" style:master-page-name="MP5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63264" draw:style-name="a0" draw:name="image1.png" text:anchor-type="paragraph" svg:x="0.695in" svg:y="0.69333in" svg:width="6.94667in" svg:height="8.99in" style:rel-width="scale" style:rel-height="scale"><draw:image xlink:href="media/image1.png" xlink:type="simple" xlink:show="embed" xlink:actuate="onLoad"/><svg:title/><svg:desc/></draw:frame></text:p>
      <text:p text:style-name="P2"><draw:frame draw:z-index="487563776" draw:style-name="a1" draw:name="image2.png" text:anchor-type="paragraph" svg:x="0.695in" svg:y="0.69333in" svg:width="6.94667in" svg:height="8.99in" style:rel-width="scale" style:rel-height="scale"><draw:image xlink:href="media/image2.png" xlink:type="simple" xlink:show="embed" xlink:actuate="onLoad"/><svg:title/><svg:desc/></draw:frame></text:p>
      <text:p text:style-name="P3"><draw:frame draw:z-index="487564288" draw:style-name="a2" draw:name="image3.png" text:anchor-type="paragraph" svg:x="0.695in" svg:y="0.69333in" svg:width="6.94667in" svg:height="8.99in" style:rel-width="scale" style:rel-height="scale"><draw:image xlink:href="media/image3.png" xlink:type="simple" xlink:show="embed" xlink:actuate="onLoad"/><svg:title/><svg:desc/></draw:frame></text:p>
      <text:p text:style-name="P4"><draw:frame draw:z-index="487564800" draw:style-name="a3" draw:name="image4.png" text:anchor-type="paragraph" svg:x="0.695in" svg:y="0.69333in" svg:width="6.94667in" svg:height="8.99in" style:rel-width="scale" style:rel-height="scale"><draw:image xlink:href="media/image4.png" xlink:type="simple" xlink:show="embed" xlink:actuate="onLoad"/><svg:title/><svg:desc/></draw:frame></text:p>
      <text:p text:style-name="P5"><draw:frame draw:z-index="487565312" draw:style-name="a4" draw:name="image5.png" text:anchor-type="paragraph" svg:x="0.695in" svg:y="0.69333in" svg:width="6.94667in" svg:height="8.99in" style:rel-width="scale" style:rel-height="scale"><draw:image xlink:href="media/image5.png" xlink:type="simple" xlink:show="embed" xlink:actuate="onLoad"/><svg:title/><svg:desc/></draw:frame></text:p>
      <text:p text:style-name="P6"><draw:frame draw:z-index="487565824" draw:style-name="a5" draw:name="image6.png" text:anchor-type="paragraph" svg:x="0.695in" svg:y="0.69333in" svg:width="6.94667in" svg:height="8.99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05in" fo:margin-left="0.62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805in" fo:margin-left="0.62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805in" fo:margin-left="0.62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805in" fo:margin-left="0.62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805in" fo:margin-left="0.62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6805in" fo:margin-left="0.62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S_CCAA 2019 CESUR.pdf</dc:title>
    <meta:initial-creator>Toñi Bascon Ortiz</meta:initial-creator>
    <dc:creator/>
    <meta:creation-date>2024-08-01T11:02:00Z</meta:creation-date>
    <dc:date>2024-08-01T11:02:00Z</dc:date>
    <meta:template xlink:href="Normal.dotm" xlink:type="simple"/>
    <meta:editing-cycles>1</meta:editing-cycles>
    <meta:editing-duration>PT0S</meta:editing-duration>
    <meta:user-defined meta:name="Created" meta:value-type="date">2024-04-29T00:00:00Z</meta:user-defined>
    <meta:user-defined meta:name="LastSaved" meta:value-type="date">2024-08-01T00:00:00Z</meta:user-defined>
    <meta:user-defined meta:name="ContentTypeId">0x0101002C145F9D88A1CA4385AF9D1E39022EF5</meta:user-defined>
    <meta:document-statistic meta:page-count="1" meta:paragraph-count="1" meta:word-count="2" meta:character-count="16" meta:row-count="1" meta:non-whitespace-character-count="15"/>
  </office:meta>
</office:document-meta>
</file>