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 style:page-number="1"/>
    </style:style>
    <style:style style:name="P3" style:parent-style-name="Normal" style:master-page-name="MP1" style:family="paragraph">
      <style:paragraph-properties fo:break-before="page" fo:margin-top="0.0027in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1" draw:name="image2.jpeg" text:anchor-type="paragraph" svg:x="0.32634in" svg:y="0in" svg:width="7.6112in" svg:height="10.97222in" style:rel-width="scale" style:rel-height="scale"><draw:image xlink:href="media/image2.jpeg" xlink:type="simple" xlink:show="embed" xlink:actuate="onLoad"/><svg:title/><svg:desc/></draw:frame></text:p>
      <text:p text:style-name="P3"><draw:frame draw:z-index="487571456" draw:style-name="a3" draw:name="image3.jpeg" text:anchor-type="paragraph" svg:x="0.39459in" svg:y="0in" svg:width="7.23487in" svg:height="10.9722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416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1111in" fo:margin-left="1.1666in" fo:margin-bottom="0.5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" style:parent-style-name="Normal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70944" draw:style-name="a0" draw:name="image1.jpeg" text:anchor-type="paragraph" svg:x="3.95833in" svg:y="11.13889in" svg:width="4.07986in" svg:height="0.41667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"><draw:frame draw:z-index="487570944" draw:style-name="a2" draw:name="image1.jpeg" text:anchor-type="paragraph" svg:x="3.95833in" svg:y="11.13889in" svg:width="4.07986in" svg:height="0.4166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Scanner 01-08-2024 11.55</dc:title>
    <meta:initial-creator>CamScanner</meta:initial-creator>
    <dc:creator/>
    <meta:creation-date>2024-08-01T11:06:00Z</meta:creation-date>
    <dc:date>2024-08-01T11:06:00Z</dc:date>
    <meta:template xlink:href="Normal.dotm" xlink:type="simple"/>
    <meta:editing-cycles>1</meta:editing-cycles>
    <meta:editing-duration>PT0S</meta:editing-duration>
    <meta:user-defined meta:name="Created" meta:value-type="date">2024-08-01T00:00:00Z</meta:user-defined>
    <meta:user-defined meta:name="LastSaved" meta:value-type="date">2024-08-01T00:00:00Z</meta:user-defined>
    <meta:user-defined meta:name="ContentTypeId">0x0101002C145F9D88A1CA4385AF9D1E39022EF5</meta:user-defined>
    <meta:document-statistic meta:page-count="1" meta:paragraph-count="1" meta:word-count="0" meta:character-count="4" meta:row-count="1" meta:non-whitespace-character-count="4"/>
  </office:meta>
</office:document-meta>
</file>